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fo:font-weight="bold" officeooo:rsid="001cddab" officeooo:paragraph-rsid="001cddab" style:font-weight-asian="bold" style:font-weight-complex="bold"/>
    </style:style>
    <style:style style:name="P2" style:family="paragraph" style:parent-style-name="Standard">
      <style:paragraph-properties fo:margin-top="0cm" fo:margin-bottom="0.199cm" style:contextual-spacing="false" fo:text-align="center" style:justify-single-word="false">
        <style:tab-stops/>
      </style:paragraph-properties>
      <style:text-properties style:font-name="Gentium Basic" fo:font-size="10pt" officeooo:rsid="009bc8ab" officeooo:paragraph-rsid="00197b22" style:font-size-asian="8.69999980926514pt" style:font-size-complex="10pt"/>
    </style:style>
    <style:style style:name="P3" style:family="paragraph" style:parent-style-name="Footer">
      <style:paragraph-properties fo:line-height="150%" fo:text-align="center" style:justify-single-word="false"/>
      <style:text-properties style:font-name="Arial" fo:font-size="6pt" fo:font-style="normal" style:text-underline-style="none" fo:font-weight="normal" officeooo:rsid="00117075" officeooo:paragraph-rsid="00197b22"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7ecb2" officeooo:paragraph-rsid="0017ecb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fo:font-style="normal" style:text-underline-style="none" fo:font-weight="normal" officeooo:rsid="00117075" officeooo:paragraph-rsid="00117075"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150%" fo:text-align="justify" style:justify-single-word="false"/>
      <style:text-properties style:font-name="Verdana" fo:font-size="11pt" fo:font-style="normal" style:text-underline-style="none" fo:font-weight="normal" officeooo:rsid="001b5ddd" officeooo:paragraph-rsid="001b5ddd" style:font-size-asian="11pt" style:font-style-asian="normal" style:font-weight-asian="normal" style:font-size-complex="11pt" style:font-style-complex="normal" style:font-weight-complex="normal"/>
    </style:style>
    <style:style style:name="P9" style:family="paragraph" style:parent-style-name="EXPEDIENTE">
      <style:paragraph-properties fo:line-height="150%" fo:text-align="justify" style:justify-single-word="false"/>
      <style:text-properties style:font-name="Verdana" fo:font-size="11pt" fo:font-style="normal" style:text-underline-style="none" fo:font-weight="bold" officeooo:rsid="00197b22" officeooo:paragraph-rsid="00197b22" style:font-size-asian="11pt" style:font-style-asian="normal" style:font-weight-asian="bold"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Verdana" fo:font-size="11pt" fo:font-style="normal" officeooo:paragraph-rsid="00197b22"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text-properties style:font-name="Verdana" fo:font-size="11pt" fo:font-style="normal" fo:font-weight="bold" officeooo:paragraph-rsid="00197b22" style:font-size-asian="11pt" style:font-style-asian="normal" style:font-weight-asian="bold" style:font-size-complex="11pt" style:font-style-complex="normal" style:font-weight-complex="bold"/>
    </style:style>
    <style:style style:name="P12" style:family="paragraph" style:parent-style-name="Standard">
      <style:paragraph-properties fo:line-height="150%" fo:text-align="center" style:justify-single-word="false"/>
      <style:text-properties style:font-name="Verdana" fo:font-size="11pt" fo:font-style="normal" fo:font-weight="bold" officeooo:paragraph-rsid="001b5ddd" style:font-size-asian="11pt" style:font-style-asian="normal" style:font-weight-asian="bold" style:font-size-complex="11pt" style:font-style-complex="normal" style:font-weight-complex="bold"/>
    </style:style>
    <style:style style:name="P13" style:family="paragraph" style:parent-style-name="Standard">
      <style:paragraph-properties fo:line-height="150%" fo:text-align="justify" style:justify-single-word="false"/>
      <style:text-properties style:font-name="Verdana" fo:font-size="11pt" fo:font-style="normal" fo:font-weight="bold" officeooo:rsid="001b5ddd" officeooo:paragraph-rsid="001b5ddd" style:font-size-asian="11pt" style:font-style-asian="normal" style:font-weight-asian="bold" style:font-size-complex="11pt" style:font-style-complex="normal" style:font-weight-complex="bold"/>
    </style:style>
    <style:style style:name="P14" style:family="paragraph" style:parent-style-name="Standard">
      <style:paragraph-properties fo:line-height="150%" fo:text-align="justify" style:justify-single-word="false"/>
      <style:text-properties style:font-name="Verdana" fo:font-size="11pt" fo:font-style="normal" fo:font-weight="normal" officeooo:rsid="001b5ddd" officeooo:paragraph-rsid="001b5ddd" style:font-size-asian="11pt" style:font-style-asian="normal" style:font-weight-asian="normal" style:font-size-complex="11pt" style:font-style-complex="normal" style:font-weight-complex="normal"/>
    </style:style>
    <style:style style:name="P15" style:family="paragraph" style:parent-style-name="Standard">
      <style:paragraph-properties fo:line-height="150%" fo:text-align="center" style:justify-single-word="false"/>
      <style:text-properties style:font-name="Verdana" fo:font-size="11pt" fo:font-style="italic" fo:font-weight="bold" officeooo:paragraph-rsid="00197b22" style:font-size-asian="11pt" style:font-style-asian="italic" style:font-weight-asian="bold" style:font-size-complex="11pt" style:font-style-complex="italic" style:font-weight-complex="bold"/>
    </style:style>
    <style:style style:name="P16" style:family="paragraph" style:parent-style-name="Standard">
      <style:paragraph-properties fo:margin-top="0cm" fo:margin-bottom="0.199cm" style:contextual-spacing="false" fo:text-align="justify" style:justify-single-word="false">
        <style:tab-stops/>
      </style:paragraph-properties>
      <style:text-properties fo:font-variant="small-caps" style:font-name="Gentium Basic" fo:font-size="10pt" fo:font-style="italic" officeooo:rsid="0014fafb" officeooo:paragraph-rsid="0014fafb" style:font-size-asian="8.69999980926514pt" style:font-size-complex="10pt"/>
    </style:style>
    <style:style style:name="P1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style:text-underline-style="none" fo:font-weight="normal" officeooo:rsid="0094b08f" officeooo:paragraph-rsid="0014fafb" style:font-size-asian="9pt" style:font-weight-asian="normal" style:font-size-complex="9pt" style:font-weight-complex="normal"/>
    </style:style>
    <style:style style:name="P18"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9" style:family="paragraph" style:parent-style-name="EXPEDIENTE">
      <style:paragraph-properties fo:line-height="150%" fo:text-align="justify" style:justify-single-word="false"/>
      <style:text-properties style:font-name="Verdana" fo:font-size="11pt" fo:font-style="normal" style:text-underline-style="none" fo:font-weight="bold" officeooo:rsid="00197b22" officeooo:paragraph-rsid="00197b22" style:font-size-asian="11pt" style:font-style-asian="normal" style:font-weight-asian="bold" style:font-size-complex="11pt" style:font-style-complex="normal" style:font-weight-complex="bold"/>
    </style:style>
    <style:style style:name="P20" style:family="paragraph" style:parent-style-name="EXPEDIENTE">
      <style:paragraph-properties fo:line-height="150%" fo:text-align="justify" style:justify-single-word="false"/>
      <style:text-properties style:font-name="Verdana" fo:font-size="11pt" fo:font-style="normal" style:text-underline-style="none" fo:font-weight="bold" officeooo:rsid="001ce93f" officeooo:paragraph-rsid="001ce93f" style:font-size-asian="11pt" style:font-style-asian="normal" style:font-weight-asian="bold" style:font-size-complex="11pt" style:font-style-complex="normal" style:font-weight-complex="bold"/>
    </style:style>
    <style:style style:name="T1" style:family="text">
      <style:text-properties fo:font-variant="small-caps" fo:font-style="italic"/>
    </style:style>
    <style:style style:name="T2" style:family="text">
      <style:text-properties fo:font-variant="small-caps" fo:font-style="italic" officeooo:rsid="0014fafb"/>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0169835" style:font-weight-asian="bold" style:font-weight-complex="bold"/>
    </style:style>
    <style:style style:name="T8" style:family="text">
      <style:text-properties officeooo:rsid="00169835"/>
    </style:style>
    <style:style style:name="T9" style:family="text">
      <style:text-properties officeooo:rsid="0017ecb2"/>
    </style:style>
    <style:style style:name="T10" style:family="text">
      <style:text-properties officeooo:rsid="00197b22"/>
    </style:style>
    <style:style style:name="T11"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4">La Comisión de Educación, Ciencia, Tecnología e Innovación ha considerado el Proyecto de<text:span text:style-name="T6"> </text:span><text:span text:style-name="T7">Ley N° 45060</text:span><text:span text:style-name="T6"> – </text:span><text:span text:style-name="T7">CD – Vida y Familia,</text:span><text:span text:style-name="T6"> </text:span>de l<text:span text:style-name="T8">os</text:span> diputado<text:span text:style-name="T8">s Mayoraz y Armas Belavi,</text:span> por el cual <text:span text:style-name="T8">se adhiere la Provincia de Santa Fe a la Ley Nacional Nº 27535 (Promoción y Enseñanza del Folcklore Nacional Argentino en la Escuelas)</text:span>; y por tratarse de materia afín, se ha dispuesto su tratamiento conjunto con el Proyecto de<text:span text:style-name="T6"> </text:span><text:span text:style-name="T7">Ley N°</text:span><text:span text:style-name="T6"> </text:span><text:span text:style-name="T7">45251 – CD – PJ,</text:span><text:span text:style-name="T6"> </text:span>del diputado <text:span text:style-name="T9">Martínez,</text:span> por el cual <text:span text:style-name="T9">se establece el conocimiento del Folcklore como bien público en razón de su aporte a la formación de la identidad y al patrimonio cultural de la Provincia de Santa Fe</text:span>; y por las razones expuestas en los fundamentos y las que podrá dar el miembro informante, esta Comisión aconseja la aprobación del siguiente texto único: <text:s text:c="12"/></text:p>
      <text:p text:style-name="P6">PROYECTO DE LEY:</text:p>
      <text:p text:style-name="P12">PROMOCIÓN Y ENSEÑANZA DEL FOLCLORE NACIONAL ARGENTINO EN LAS ESCUELAS. </text:p>
      <text:p text:style-name="P12">ADHESIÓN A LA LEY NACIONAL N° 27.535 </text:p>
      <text:p text:style-name="P15"/>
      <text:p text:style-name="P10"><text:span text:style-name="T6">ARTÍCULO 1 -</text:span> Declárese de interés provincial el conocimiento, promoción y enseñanza del folclore nacional argentino en razón de su aporte a la formación de la identidad y al patrimonio cultural de la Provincia de Santa Fe. </text:p>
      <text:p text:style-name="P10"/>
      <text:p text:style-name="P10"><text:span text:style-name="T6">ARTÍCULO 2 -</text:span> Recon<text:span text:style-name="T10">ó</text:span>zcase el derecho de todas y todos los estudiantes a recibir educación sobre el folklore, como bien cultural nacional, en los establecimientos educativos públicos de gestión estatal y privada, de todos los niveles y modalidades. </text:p>
      <text:p text:style-name="P11"/>
      <text:p text:style-name="P10"><text:span text:style-name="T6">ARTÍCULO 3 -</text:span> El Poder Ejecutivo Provincial a través del Ministerio de Educación, designado como autoridad de aplicación de la presente Ley, definirá la forma en que se realizará el abordaje pedagógico en la temática. </text:p>
      <text:p text:style-name="P11"/>
      <text:p text:style-name="P10"><text:span text:style-name="T6">ARTÍCULO 4 -</text:span> Promuévese la difusión del folclore a la comunidad por todos los medios de comunicación oficiales y privados disponibles, en la forma que establezca la Autoridad de Aplicación. </text:p>
      <text:p text:style-name="P10"><text:soft-page-break/></text:p>
      <text:p text:style-name="P10"><text:span text:style-name="T6">ARTÍCULO 5 -</text:span> A los efectos de la presente, entiéndese por folclore nacional argentino al saber tradicional que involucra usos, costumbres, creencias, coplas, refranes, fiestas, ceremonias, música, danza, poesía, artesanías, medios de transporte, vivienda, vestimentas y leyendas de las culturas que conforman la nación argentina. </text:p>
      <text:p text:style-name="P10"/>
      <text:p text:style-name="P13">ARTÍCULO 6 – <text:span text:style-name="T11">Adhiérese al Provincia de Santa Fe a la Ley Nacional Nº 27535.</text:span></text:p>
      <text:p text:style-name="P14"/>
      <text:p text:style-name="P13">ARTÍCULO 7 – <text:span text:style-name="T11">Invítese a los municipios y comunas a adherir a la presente ley y a aplicarla en el ámbito de sus competencias y jurisdicciones.</text:span></text:p>
      <text:p text:style-name="P14"/>
      <text:p text:style-name="P13">ARTÍCULO 8 – <text:span text:style-name="T11">Comuníquese al Poder Ejecutivo.</text:span></text:p>
      <text:p text:style-name="P8"/>
      <text:p text:style-name="P9"/>
      <text:p text:style-name="P9">Sala de la Comisión mixta, 06 de julio de 2022.</text:p>
      <text:p text:style-name="P20">Firmantes: Diputados Balagué, Di Stefano, Hynes y González.</text:p>
      <text:p text:style-name="P7"/>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6"/>
      <text:p text:style-name="P16"/>
      <text:p text:style-name="P16"/>
      <text:p text:style-name="P16"/>
      <text:p text:style-name="P16"/>
      <text:p text:style-name="P16"/>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1cddab" officeooo:paragraph-rsid="001cddab" style:font-weight-asian="bold" style:font-weight-complex="bold"/>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Gentium Basic" fo:font-size="10pt" officeooo:rsid="009bc8ab" officeooo:paragraph-rsid="00197b22" style:font-size-asian="8.69999980926514pt" style:font-size-complex="10pt"/>
    </style:style>
    <style:style style:name="MP3" style:family="paragraph" style:parent-style-name="Footer">
      <style:paragraph-properties fo:line-height="150%" fo:text-align="center" style:justify-single-word="false"/>
      <style:text-properties style:font-name="Arial" fo:font-size="6pt" fo:font-style="normal" style:text-underline-style="none" fo:font-weight="normal" officeooo:rsid="00117075" officeooo:paragraph-rsid="00197b22" style:font-size-asian="5.25pt" style:font-style-asian="normal" style:font-weight-asian="normal" style:font-name-complex="Arial" style:font-size-complex="6pt" style:font-style-complex="normal" style:font-weight-complex="normal"/>
    </style:style>
    <style:style style:name="MT1" style:family="text">
      <style:text-properties fo:font-variant="small-caps" fo:font-style="italic" officeooo:rsid="0014fafb"/>
    </style:style>
    <style:style style:name="MT2" style:family="text">
      <style:text-properties fo:font-variant="small-caps" fo:font-style="italic"/>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2"><draw:image xlink:href="Pictures/10000000000003A8000000E50510B970158C9ECF.png" xlink:type="simple" xlink:show="embed" xlink:actuate="onLoad" draw:mime-type="image/png"/></draw:frame>DICTAMEN DE MAYORÍA</text:p>
      </style:header>
      <style:footer>
        <text:p text:style-name="MP2"><text:span text:style-name="MT1">2</text:span><text:span text:style-name="MT2">022 – Año del 40º Aniversario de la Guerra de Malvinas en homenaje a veteranas, veteranos y caídos en defensa de las Islas Malvinas, Georgias del Sur y Sandwich del Sur</text:span></text:p>
        <text:p text:style-name="MP3"><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7-07T08:27:31.066540367</dc:date>
    <meta:print-date>2022-07-06T12:40:55.910963969</meta:print-date>
    <meta:editing-cycles>54</meta:editing-cycles>
    <meta:editing-duration>PT1H56M47S</meta:editing-duration>
    <meta:generator>LibreOffice/7.3.4.2$Linux_X86_64 LibreOffice_project/30$Build-2</meta:generator>
    <meta:document-statistic meta:table-count="0" meta:image-count="1" meta:object-count="0" meta:page-count="3" meta:paragraph-count="18" meta:word-count="454" meta:character-count="2817" meta:non-whitespace-character-count="2353"/>
  </office:meta>
</office:document-meta>
</file>